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586"/>
    </style:style>
    <style:style style:name="P2" style:family="paragraph" style:parent-style-name="Standard">
      <style:text-properties fo:color="#ff0000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cerca poli instabili di sseh_yy_norm</text:p>
      <text:p text:style-name="Standard"><text:s/></text:p>
      <text:p text:style-name="Standard">sensore usato = 1</text:p>
      <text:p text:style-name="Standard">n = 50</text:p>
      <text:p text:style-name="Standard">p = 20</text:p>
      <text:p text:style-name="Standard">modulo =1.0285</text:p>
      <text:p text:style-name="Standard"><text:s/></text:p>
      <text:p text:style-name="Standard"><text:s/></text:p>
      <text:p text:style-name="Standard">sensore usato = 1</text:p>
      <text:p text:style-name="Standard">n = 50</text:p>
      <text:p text:style-name="Standard">p = 40</text:p>
      <text:p text:style-name="Standard">modulo =1.0043</text:p>
      <text:p text:style-name="Standard"><text:s/></text:p>
      <text:p text:style-name="Standard"><text:s/></text:p>
      <text:p text:style-name="Standard">sensore usato = 1</text:p>
      <text:p text:style-name="Standard">n = 50</text:p>
      <text:p text:style-name="Standard">p = 40</text:p>
      <text:p text:style-name="Standard">modulo =1.0043</text:p>
      <text:p text:style-name="Standard"><text:s/></text:p>
      <text:p text:style-name="Standard"><text:s/></text:p>
      <text:p text:style-name="Standard">sensore usato = 1</text:p>
      <text:p text:style-name="Standard">n = 100</text:p>
      <text:p text:style-name="Standard">p = 40</text:p>
      <text:p text:style-name="Standard">modulo =1.0001</text:p>
      <text:p text:style-name="Standard"><text:s/></text:p>
      <text:p text:style-name="Standard"><text:s/></text:p>
      <text:p text:style-name="Standard">sensore usato = 2</text:p>
      <text:p text:style-name="Standard">n = 300</text:p>
      <text:p text:style-name="Standard">p = 20</text:p>
      <text:p text:style-name="Standard">modulo =1.0232</text:p>
      <text:p text:style-name="Standard"><text:s/></text:p>
      <text:p text:style-name="Standard"><text:s/></text:p>
      <text:p text:style-name="Standard">sensore usato = 2</text:p>
      <text:p text:style-name="Standard">n = 400</text:p>
      <text:p text:style-name="Standard">p = 20</text:p>
      <text:p text:style-name="Standard">modulo =1.0145</text:p>
      <text:p text:style-name="Standard"><text:s/></text:p>
      <text:p text:style-name="Standard"><text:s/></text:p>
      <text:p text:style-name="Standard">sensore usato = 3</text:p>
      <text:p text:style-name="Standard">n = 300</text:p>
      <text:p text:style-name="Standard">p = 40</text:p>
      <text:p text:style-name="Standard">modulo =1.0296</text:p>
      <text:p text:style-name="Standard"><text:s/></text:p>
      <text:p text:style-name="Standard"><text:s/></text:p>
      <text:p text:style-name="Standard">sensore usato = 3</text:p>
      <text:p text:style-name="Standard">n = 400</text:p>
      <text:p text:style-name="Standard">p = 40</text:p>
      <text:p text:style-name="Standard">modulo =1.0628</text:p>
      <text:p text:style-name="Standard"><text:s/></text:p>
      <text:p text:style-name="Standard"><text:s/></text:p>
      <text:p text:style-name="Standard">sensore usato = 4</text:p>
      <text:p text:style-name="Standard">n = 100</text:p>
      <text:p text:style-name="Standard">p = 5</text:p>
      <text:p text:style-name="Standard">modulo =1.0025</text:p>
      <text:p text:style-name="Standard"><text:s/></text:p>
      <text:p text:style-name="Standard"><text:s/></text:p>
      <text:p text:style-name="Standard">sensore usato = 5</text:p>
      <text:p text:style-name="Standard">n = 300</text:p>
      <text:p text:style-name="Standard">p = 40</text:p>
      <text:p text:style-name="Standard">modulo =1.0026</text:p>
      <text:p text:style-name="Standard"><text:s/></text:p>
      <text:p text:style-name="Standard"><text:s/></text:p>
      <text:p text:style-name="Standard">sensore usato = 8</text:p>
      <text:p text:style-name="Standard">n = 200</text:p>
      <text:p text:style-name="Standard">p = 10</text:p>
      <text:p text:style-name="Standard">modulo =1.0175</text:p>
      <text:p text:style-name="Standard"><text:s/></text:p>
      <text:p text:style-name="Standard"><text:s/></text:p>
      <text:p text:style-name="Standard">sensore usato = 8</text:p>
      <text:p text:style-name="Standard">n = 300</text:p>
      <text:p text:style-name="Standard">p = 40</text:p>
      <text:p text:style-name="Standard">modulo =1.0511</text:p>
      <text:p text:style-name="Standard"><text:s/></text:p>
      <text:p text:style-name="Standard"><text:s/></text:p>
      <text:p text:style-name="Standard">sensore usato = 8</text:p>
      <text:p text:style-name="Standard">n = 400</text:p>
      <text:p text:style-name="Standard">p = 40</text:p>
      <text:p text:style-name="Standard">modulo =1.0249</text:p>
      <text:p text:style-name="Standard"><text:s/></text:p>
      <text:p text:style-name="Standard"><text:s/></text:p>
      <text:p text:style-name="Standard">sensore usato = 11</text:p>
      <text:p text:style-name="Standard">n = 50</text:p>
      <text:p text:style-name="Standard">p = 5</text:p>
      <text:p text:style-name="Standard">modulo =1.0193</text:p>
      <text:p text:style-name="Standard"><text:s/></text:p>
      <text:p text:style-name="Standard"><text:s/></text:p>
      <text:p text:style-name="Standard">sensore usato = 11</text:p>
      <text:p text:style-name="Standard">n = 50</text:p>
      <text:p text:style-name="Standard">p = 5</text:p>
      <text:p text:style-name="Standard">modulo =1.01</text:p>
      <text:p text:style-name="Standard"><text:s/></text:p>
      <text:p text:style-name="Standard"><text:s/></text:p>
      <text:p text:style-name="Standard">sensore usato = 11</text:p>
      <text:p text:style-name="Standard">n = 50</text:p>
      <text:p text:style-name="Standard">p = 5</text:p>
      <text:p text:style-name="Standard">modulo =1.01</text:p>
      <text:p text:style-name="Standard"><text:s/></text:p>
      <text:p text:style-name="Standard"><text:s/></text:p>
      <text:p text:style-name="Standard">sensore usato = 11</text:p>
      <text:p text:style-name="Standard">n = 50</text:p>
      <text:p text:style-name="Standard">p = 20</text:p>
      <text:p text:style-name="Standard">modulo =1.0076</text:p>
      <text:p text:style-name="Standard"><text:s/></text:p>
      <text:p text:style-name="Standard"><text:s/></text:p>
      <text:p text:style-name="Standard">sensore usato = 11</text:p>
      <text:p text:style-name="Standard">n = 50</text:p>
      <text:p text:style-name="Standard">p = 20</text:p>
      <text:p text:style-name="Standard">modulo =1.0076</text:p>
      <text:p text:style-name="Standard"><text:s/></text:p>
      <text:p text:style-name="Standard"><text:s/></text:p>
      <text:p text:style-name="Standard">sensore usato = 11</text:p>
      <text:p text:style-name="Standard">n = 50</text:p>
      <text:p text:style-name="Standard">p = 20</text:p>
      <text:p text:style-name="Standard">modulo =1.0118</text:p>
      <text:p text:style-name="Standard"><text:s/></text:p>
      <text:p text:style-name="Standard"><text:s/></text:p>
      <text:p text:style-name="Standard">sensore usato = 11</text:p>
      <text:p text:style-name="Standard">n = 100</text:p>
      <text:p text:style-name="Standard">p = 20</text:p>
      <text:p text:style-name="Standard">modulo =1.0146</text:p>
      <text:p text:style-name="Standard"><text:s/></text:p>
      <text:p text:style-name="Standard"><text:s/></text:p>
      <text:p text:style-name="Standard">sensore usato = 11</text:p>
      <text:p text:style-name="Standard">n = 100</text:p>
      <text:p text:style-name="Standard">p = 40</text:p>
      <text:p text:style-name="Standard">modulo =1.026</text:p>
      <text:p text:style-name="Standard"><text:s/></text:p>
      <text:p text:style-name="Standard"><text:s/></text:p>
      <text:p text:style-name="Standard">sensore usato = 11</text:p>
      <text:p text:style-name="Standard">n = 200</text:p>
      <text:p text:style-name="Standard">p = 20</text:p>
      <text:p text:style-name="Standard">modulo =1.0199</text:p>
      <text:p text:style-name="Standard"><text:s/></text:p>
      <text:p text:style-name="Standard"><text:s/></text:p>
      <text:p text:style-name="Standard">sensore usato = 11</text:p>
      <text:p text:style-name="Standard">n = 300</text:p>
      <text:p text:style-name="Standard">p = 40</text:p>
      <text:p text:style-name="Standard">modulo =1.0078</text:p>
      <text:p text:style-name="Standard"><text:s/></text:p>
      <text:p text:style-name="Standard"><text:s/></text:p>
      <text:p text:style-name="Standard">numero di poli non stabili trovati è = 23</text:p>
      <text:p text:style-name="Standard"/>
      <text:p text:style-name="Standard"><text:span text:style-name="T1">ricerca poli instabili di sseh_ny_norm</text:span></text:p>
      <text:p text:style-name="P2"><text:s/></text:p>
      <text:p text:style-name="P2">numero di poli non stabili trovati è = 0</text:p>
      <text:p text:style-name="Standard"/>
      <text:p text:style-name="P1">ricerca poli instabili di ssglar_norm</text:p>
      <text:p text:style-name="P1"><text:s/></text:p>
      <text:p text:style-name="P1">numero di poli non stabili trovati è = 0</text:p>
      <text:p text:style-name="Standard"/>
      <text:p text:style-name="Standard"><text:soft-page-break/></text:p>
      <text:p text:style-name="Standard"/>
      <text:p text:style-name="Standard">ricerca poli instabili di glar_norm Mgl</text:p>
      <text:p text:style-name="Standard"><text:s/></text:p>
      <text:p text:style-name="Standard">sensore usato = 1</text:p>
      <text:p text:style-name="Standard">modulo =1.1112</text:p>
      <text:p text:style-name="Standard"><text:s/></text:p>
      <text:p text:style-name="Standard"><text:s/></text:p>
      <text:p text:style-name="Standard">sensore usato = 1</text:p>
      <text:p text:style-name="Standard">modulo =1.0088</text:p>
      <text:p text:style-name="Standard"><text:s/></text:p>
      <text:p text:style-name="Standard"><text:s/></text:p>
      <text:p text:style-name="Standard">sensore usato = 1</text:p>
      <text:p text:style-name="Standard">modulo =1.0088</text:p>
      <text:p text:style-name="Standard"><text:s/></text:p>
      <text:p text:style-name="Standard"><text:s/></text:p>
      <text:p text:style-name="Standard">sensore usato = 1</text:p>
      <text:p text:style-name="Standard">modulo =1.0243</text:p>
      <text:p text:style-name="Standard"><text:s/></text:p>
      <text:p text:style-name="Standard"><text:s/></text:p>
      <text:p text:style-name="Standard">sensore usato = 1</text:p>
      <text:p text:style-name="Standard">modulo =1.0243</text:p>
      <text:p text:style-name="Standard"><text:s/></text:p>
      <text:p text:style-name="Standard"><text:s/></text:p>
      <text:p text:style-name="Standard">sensore usato = 1</text:p>
      <text:p text:style-name="Standard">modulo =1.0036</text:p>
      <text:p text:style-name="Standard"><text:s/></text:p>
      <text:p text:style-name="Standard"><text:s/></text:p>
      <text:p text:style-name="Standard">sensore usato = 1</text:p>
      <text:p text:style-name="Standard">modulo =1.0036</text:p>
      <text:p text:style-name="Standard"><text:s/></text:p>
      <text:p text:style-name="Standard"><text:s/></text:p>
      <text:p text:style-name="Standard">sensore usato = 2</text:p>
      <text:p text:style-name="Standard">modulo =1.0322</text:p>
      <text:p text:style-name="Standard"><text:s/></text:p>
      <text:p text:style-name="Standard"><text:s/></text:p>
      <text:p text:style-name="Standard">sensore usato = 2</text:p>
      <text:p text:style-name="Standard">modulo =1.0322</text:p>
      <text:p text:style-name="Standard"><text:s/></text:p>
      <text:p text:style-name="Standard"><text:s/></text:p>
      <text:p text:style-name="Standard">sensore usato = 4</text:p>
      <text:p text:style-name="Standard">modulo =1.0038</text:p>
      <text:p text:style-name="Standard"><text:s/></text:p>
      <text:p text:style-name="Standard"><text:s/></text:p>
      <text:p text:style-name="Standard">sensore usato = 4</text:p>
      <text:p text:style-name="Standard">modulo =1.0038</text:p>
      <text:p text:style-name="Standard"><text:s/></text:p>
      <text:p text:style-name="Standard"><text:s/></text:p>
      <text:p text:style-name="Standard">sensore usato = 5</text:p>
      <text:p text:style-name="Standard">modulo =1.0503</text:p>
      <text:p text:style-name="Standard"><text:s/></text:p>
      <text:p text:style-name="Standard"><text:s/></text:p>
      <text:p text:style-name="Standard">sensore usato = 5</text:p>
      <text:p text:style-name="Standard">modulo =1.0503</text:p>
      <text:p text:style-name="Standard"><text:s/></text:p>
      <text:p text:style-name="Standard"><text:s/></text:p>
      <text:p text:style-name="Standard">sensore usato = 6</text:p>
      <text:p text:style-name="Standard">modulo =1.019</text:p>
      <text:p text:style-name="Standard"><text:s/></text:p>
      <text:p text:style-name="Standard"><text:s/></text:p>
      <text:p text:style-name="Standard">sensore usato = 6</text:p>
      <text:p text:style-name="Standard">modulo =1.019</text:p>
      <text:p text:style-name="Standard"><text:s/></text:p>
      <text:p text:style-name="Standard"><text:s/></text:p>
      <text:p text:style-name="Standard">sensore usato = 10</text:p>
      <text:p text:style-name="Standard">modulo =1.0254</text:p>
      <text:p text:style-name="Standard"><text:s/></text:p>
      <text:p text:style-name="Standard"><text:s/></text:p>
      <text:p text:style-name="Standard">sensore usato = 10</text:p>
      <text:p text:style-name="Standard">modulo =1.0009</text:p>
      <text:p text:style-name="Standard"><text:s/></text:p>
      <text:p text:style-name="Standard"><text:s/></text:p>
      <text:p text:style-name="Standard">sensore usato = 10</text:p>
      <text:p text:style-name="Standard">modulo =1.0009</text:p>
      <text:p text:style-name="Standard"><text:s/></text:p>
      <text:p text:style-name="Standard"><text:s/></text:p>
      <text:p text:style-name="Standard">numero di poli non stabili trovati è = 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ricerca poli instabili di glar_norm Mgls</text:p>
      <text:p text:style-name="Standard"><text:s/></text:p>
      <text:p text:style-name="Standard">sensore usato = 1</text:p>
      <text:p text:style-name="Standard">n = 200</text:p>
      <text:p text:style-name="Standard">modulo =1.1536</text:p>
      <text:p text:style-name="Standard"><text:s/></text:p>
      <text:p text:style-name="Standard"><text:s/></text:p>
      <text:p text:style-name="Standard">sensore usato = 1</text:p>
      <text:p text:style-name="Standard">n = 200</text:p>
      <text:p text:style-name="Standard">modulo =1.0199</text:p>
      <text:p text:style-name="Standard"><text:s/></text:p>
      <text:p text:style-name="Standard"><text:s/></text:p>
      <text:p text:style-name="Standard">sensore usato = 1</text:p>
      <text:p text:style-name="Standard">n = 200</text:p>
      <text:p text:style-name="Standard">modulo =1.0199</text:p>
      <text:p text:style-name="Standard"><text:s/></text:p>
      <text:p text:style-name="Standard"><text:s/></text:p>
      <text:p text:style-name="Standard">sensore usato = 1</text:p>
      <text:p text:style-name="Standard">n = 200</text:p>
      <text:p text:style-name="Standard">modulo =1.0318</text:p>
      <text:p text:style-name="Standard"><text:s/></text:p>
      <text:p text:style-name="Standard"><text:s/></text:p>
      <text:p text:style-name="Standard">sensore usato = 1</text:p>
      <text:p text:style-name="Standard">n = 200</text:p>
      <text:p text:style-name="Standard">modulo =1.0318</text:p>
      <text:p text:style-name="Standard"><text:s/></text:p>
      <text:p text:style-name="Standard"><text:s/></text:p>
      <text:p text:style-name="Standard">sensore usato = 1</text:p>
      <text:p text:style-name="Standard">n = 200</text:p>
      <text:p text:style-name="Standard">modulo =1.0078</text:p>
      <text:p text:style-name="Standard"><text:s/></text:p>
      <text:p text:style-name="Standard"><text:s/></text:p>
      <text:p text:style-name="Standard">sensore usato = 1</text:p>
      <text:p text:style-name="Standard">n = 200</text:p>
      <text:p text:style-name="Standard">modulo =1.0078</text:p>
      <text:p text:style-name="Standard"><text:s/></text:p>
      <text:p text:style-name="Standard"><text:s/></text:p>
      <text:p text:style-name="Standard">sensore usato = 4</text:p>
      <text:p text:style-name="Standard">n = 200</text:p>
      <text:p text:style-name="Standard">modulo =1.0535</text:p>
      <text:p text:style-name="Standard"><text:s/></text:p>
      <text:p text:style-name="Standard"><text:s/></text:p>
      <text:p text:style-name="Standard">sensore usato = 4</text:p>
      <text:p text:style-name="Standard">n = 200</text:p>
      <text:p text:style-name="Standard">modulo =1.0535</text:p>
      <text:p text:style-name="Standard"><text:s/></text:p>
      <text:p text:style-name="Standard"><text:s/></text:p>
      <text:p text:style-name="Standard">sensore usato = 4</text:p>
      <text:p text:style-name="Standard">n = 200</text:p>
      <text:p text:style-name="Standard">modulo =1.0216</text:p>
      <text:p text:style-name="Standard"><text:s/></text:p>
      <text:p text:style-name="Standard"><text:s/></text:p>
      <text:p text:style-name="Standard">sensore usato = 4</text:p>
      <text:p text:style-name="Standard">n = 200</text:p>
      <text:p text:style-name="Standard">modulo =1.0216</text:p>
      <text:p text:style-name="Standard"><text:s/></text:p>
      <text:p text:style-name="Standard"><text:s/></text:p>
      <text:p text:style-name="Standard">sensore usato = 5</text:p>
      <text:p text:style-name="Standard">n = 200</text:p>
      <text:p text:style-name="Standard">modulo =1.0356</text:p>
      <text:p text:style-name="Standard"><text:s/></text:p>
      <text:p text:style-name="Standard"><text:s/></text:p>
      <text:p text:style-name="Standard">sensore usato = 5</text:p>
      <text:p text:style-name="Standard">n = 200</text:p>
      <text:p text:style-name="Standard">modulo =1.0356</text:p>
      <text:p text:style-name="Standard"><text:s/></text:p>
      <text:p text:style-name="Standard"><text:s/></text:p>
      <text:p text:style-name="Standard">sensore usato = 6</text:p>
      <text:p text:style-name="Standard">n = 200</text:p>
      <text:p text:style-name="Standard">modulo =1.1055</text:p>
      <text:p text:style-name="Standard"><text:s/></text:p>
      <text:p text:style-name="Standard"><text:s/></text:p>
      <text:p text:style-name="Standard">sensore usato = 6</text:p>
      <text:p text:style-name="Standard">n = 200</text:p>
      <text:p text:style-name="Standard">modulo =1.0458</text:p>
      <text:p text:style-name="Standard"><text:s/></text:p>
      <text:p text:style-name="Standard"><text:s/></text:p>
      <text:p text:style-name="Standard">sensore usato = 8</text:p>
      <text:p text:style-name="Standard">n = 200</text:p>
      <text:p text:style-name="Standard">modulo =1.0173</text:p>
      <text:p text:style-name="Standard"><text:s/></text:p>
      <text:p text:style-name="Standard"><text:s/></text:p>
      <text:p text:style-name="Standard">sensore usato = 10</text:p>
      <text:p text:style-name="Standard">n = 200</text:p>
      <text:p text:style-name="Standard">modulo =1.0808</text:p>
      <text:p text:style-name="Standard"><text:s/></text:p>
      <text:p text:style-name="Standard"><text:s/></text:p>
      <text:p text:style-name="Standard">sensore usato = 10</text:p>
      <text:p text:style-name="Standard">n = 200</text:p>
      <text:p text:style-name="Standard">modulo =1.0808</text:p>
      <text:p text:style-name="Standard"><text:s/></text:p>
      <text:p text:style-name="Standard"><text:s/></text:p>
      <text:p text:style-name="Standard">sensore usato = 10</text:p>
      <text:p text:style-name="Standard">n = 200</text:p>
      <text:p text:style-name="Standard">modulo =1.0028</text:p>
      <text:p text:style-name="Standard"><text:s/></text:p>
      <text:p text:style-name="Standard"><text:s/></text:p>
      <text:p text:style-name="Standard">sensore usato = 10</text:p>
      <text:p text:style-name="Standard">n = 200</text:p>
      <text:p text:style-name="Standard">modulo =1.0028</text:p>
      <text:p text:style-name="Standard"><text:s/></text:p>
      <text:p text:style-name="Standard"><text:s/></text:p>
      <text:p text:style-name="Standard">sensore usato = 10</text:p>
      <text:p text:style-name="Standard">n = 200</text:p>
      <text:p text:style-name="Standard">modulo =1.0399</text:p>
      <text:p text:style-name="Standard"><text:s/></text:p>
      <text:p text:style-name="Standard">sensore usato = 10</text:p>
      <text:p text:style-name="Standard">n = 200</text:p>
      <text:p text:style-name="Standard">modulo =1.0399</text:p>
      <text:p text:style-name="Standard"><text:s/></text:p>
      <text:p text:style-name="Standard">sensore usato = 10</text:p>
      <text:p text:style-name="Standard">n = 200</text:p>
      <text:p text:style-name="Standard">modulo =1.0704</text:p>
      <text:p text:style-name="Standard"><text:s/></text:p>
      <text:p text:style-name="Standard">sensore usato = 10</text:p>
      <text:p text:style-name="Standard">n = 200</text:p>
      <text:p text:style-name="Standard">modulo =1.0099</text:p>
      <text:p text:style-name="Standard"><text:s/></text:p>
      <text:p text:style-name="Standard"><text:s/></text:p>
      <text:p text:style-name="Standard">sensore usato = 10</text:p>
      <text:p text:style-name="Standard">n = 200</text:p>
      <text:p text:style-name="Standard">modulo =1.0099</text:p>
      <text:p text:style-name="Standard"><text:s/></text:p>
      <text:p text:style-name="Standard"><text:s/></text:p>
      <text:p text:style-name="Standard">sensore usato = 1</text:p>
      <text:p text:style-name="Standard">n = 500</text:p>
      <text:p text:style-name="Standard">modulo =1.0035</text:p>
      <text:p text:style-name="Standard"><text:s/></text:p>
      <text:p text:style-name="Standard"><text:s/></text:p>
      <text:p text:style-name="Standard">sensore usato = 4</text:p>
      <text:p text:style-name="Standard">n = 500</text:p>
      <text:p text:style-name="Standard">modulo =1.0626</text:p>
      <text:p text:style-name="Standard"><text:s/></text:p>
      <text:p text:style-name="Standard"><text:s/></text:p>
      <text:p text:style-name="Standard">sensore usato = 8</text:p>
      <text:p text:style-name="Standard">n = 500</text:p>
      <text:p text:style-name="Standard">modulo =1.019</text:p>
      <text:p text:style-name="Standard"><text:s/></text:p>
      <text:p text:style-name="Standard"><text:s/></text:p>
      <text:p text:style-name="Standard">sensore usato = 9</text:p>
      <text:p text:style-name="Standard">n = 500</text:p>
      <text:p text:style-name="Standard">modulo =1.0171</text:p>
      <text:p text:style-name="Standard"><text:s/></text:p>
      <text:p text:style-name="Standard"><text:s/></text:p>
      <text:p text:style-name="Standard">sensore usato = 9</text:p>
      <text:p text:style-name="Standard">n = 500</text:p>
      <text:p text:style-name="Standard">modulo =1.0171</text:p>
      <text:p text:style-name="Standard"><text:s/></text:p>
      <text:p text:style-name="Standard">sensore usato = 11</text:p>
      <text:p text:style-name="Standard">n = 500</text:p>
      <text:p text:style-name="Standard">modulo =1.0943</text:p>
      <text:p text:style-name="Standard"><text:s/></text:p>
      <text:p text:style-name="Standard">numero di poli non stabili trovati <text:soft-page-break/>è = 3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Barazzuol</meta:initial-creator>
    <meta:creation-date>2011-03-08T09:57:09</meta:creation-date>
    <meta:document-statistic meta:table-count="0" meta:image-count="0" meta:object-count="0" meta:page-count="4" meta:paragraph-count="375" meta:word-count="735" meta:character-count="3289"/>
    <dc:date>2011-03-08T10:18:58</dc:date>
    <dc:creator>Andrea Barazzuol</dc:creator>
    <meta:editing-duration>PT00H06M39S</meta:editing-duration>
    <meta:editing-cycles>1</meta:editing-cycles>
    <meta:generator>OpenOffice.org/3.2$Unix OpenOffice.org_project/320m18$Build-9502</meta:generator>
  </office:meta>
</office:document-meta>
</file>